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8187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612" text:anchor-type="as-char" svg:x="0in" svg:y="0in" svg:width="16.58667in" svg:height="9.6466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20in" fo:page-height="11.25in" style:print-orientation="landscape" fo:margin-top="0.7902in" fo:margin-left="1in" fo:margin-bottom="0.813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ganigrama 24/04/25</dc:title>
    <dc:subject/>
    <meta:keyword>DAGlQ1JAQBk</meta:keyword>
    <meta:keyword>BAFj1E7vMgs</meta:keyword>
    <meta:keyword>0</meta:keyword>
    <meta:initial-creator>Nborlop</meta:initial-creator>
    <dc:creator>word</dc:creator>
    <meta:creation-date>2025-04-29T10:19:00Z</meta:creation-date>
    <dc:date>2025-04-29T10:1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