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Plotter" svg:font-family="Plotter" style:font-family-generic="modern"/>
    <style:font-face style:name="Arial MT" svg:font-family="Arial MT" style:font-family-generic="swiss" style:font-pitch="variable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Times-Italic" svg:font-family="Times-Italic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Arial" svg:font-family="Arial, Arial" style:font-family-generic="swiss"/>
  </office:font-face-decls>
  <office:automatic-styles>
    <text:list-style style:name="LFO3">
      <text:list-level-style-bullet text:level="1" text:style-name="WW_CharLFO3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center" fo:margin-top="0.0625in" fo:margin-bottom="0in" fo:margin-left="0.0395in" fo:margin-right="0.0395in" style:page-number="1">
        <style:tab-stops/>
      </style:paragraph-properties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paragraph-properties fo:text-align="center" fo:margin-top="0.0625in" fo:margin-bottom="0in" fo:margin-left="0.0395in" fo:margin-right="0.0395in">
        <style:tab-stops/>
      </style:paragraph-properties>
    </style:style>
    <style:style style:name="P15" style:parent-style-name="Textbody" style:family="paragraph">
      <style:paragraph-properties fo:text-align="center" fo:margin-top="0.0625in" fo:margin-bottom="0in" fo:margin-left="0.0395in" fo:margin-right="0.0395in">
        <style:tab-stops/>
      </style:paragraph-properties>
    </style:style>
    <style:style style:name="P16" style:parent-style-name="Standard" style:family="paragraph">
      <style:paragraph-properties fo:text-align="justify" fo:margin-top="0.0625in" fo:margin-left="0.3152in" fo:text-indent="-0.2361in" fo:background-color="#FFFFFF">
        <style:tab-stops/>
      </style:paragraph-properties>
      <style:text-properties style:font-name="Arial" style:font-name-asian="Times-Italic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list-style-name="LFO3" style:family="paragraph">
      <style:paragraph-properties fo:text-align="justify" fo:margin-top="0.0625in" fo:background-color="#FFFFFF"/>
      <style:text-properties style:font-name="Arial" style:font-name-asian="Times-Italic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list-style-name="LFO3" style:family="paragraph">
      <style:paragraph-properties fo:text-align="justify" fo:margin-top="0.0625in" fo:background-color="#FFFFFF"/>
      <style:text-properties style:font-name="Arial" style:font-name-asian="Times-Italic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0625in" fo:margin-right="0.0395in"/>
      <style:text-properties style:font-name="Arial" style:font-name-asian="Times-Italic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Textbody" style:family="paragraph">
      <style:paragraph-properties fo:text-align="justify" fo:margin-top="0.0625in" fo:margin-bottom="0in" fo:margin-right="0.0395in"/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21" style:parent-style-name="Textbody" style:family="paragraph">
      <style:paragraph-properties fo:text-align="justify" fo:margin-top="0.0625in" fo:margin-bottom="0in" fo:margin-right="0.0395in"/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22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top="0.0625in"/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text-align="justify" fo:margin-top="0.0625in" fo:margin-bottom="0in" fo:margin-right="0.0395in"/>
    </style:style>
    <style:style style:name="T38" style:parent-style-name="Fuentedepárrafopredeter." style:family="text">
      <style:text-properties style:font-name-asian="Times-Italic" fo:font-weight="bold" style:font-weight-asian="bold" style:font-weight-complex="bold" fo:font-size="11pt" style:font-size-asian="11pt" style:font-size-complex="11pt" fo:background-color="#FFFFFF"/>
    </style:style>
    <style:style style:name="T39" style:parent-style-name="Fuentedepárrafopredeter." style:family="text">
      <style:text-properties style:font-name-asian="Times-Italic" fo:font-weight="bold" style:font-weight-asian="bold" style:font-weight-complex="bold" style:font-style-complex="italic" fo:font-size="11pt" style:font-size-asian="11pt" style:font-size-complex="11pt" fo:background-color="#FFFFFF"/>
    </style:style>
    <style:style style:name="P40" style:parent-style-name="Standard" style:family="paragraph">
      <style:paragraph-properties fo:text-align="justify" fo:margin-top="0.0625in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margin-top="0.0625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xtbody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121" style:parent-style-name="Textbody" style:family="paragraph">
      <style:paragraph-properties fo:text-align="justify" fo:margin-top="0.0625in" fo:margin-bottom="0in" fo:margin-right="0.0395in"/>
    </style:style>
    <style:style style:name="T122" style:parent-style-name="Fuentedepárrafopredeter." style:family="text"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123" style:parent-style-name="Standard" style:family="paragraph">
      <style:paragraph-properties fo:text-align="justify" fo:margin-top="0.0625in" fo:margin-left="0.4916in" fo:margin-right="0.0395in">
        <style:tab-stops/>
      </style:paragraph-properties>
    </style:style>
    <style:style style:name="T124" style:parent-style-name="Fuentedepárrafopredeter." style:family="text">
      <style:text-properties style:font-name="Arial" style:font-name-asian="Times-Italic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font-name="Arial" style:font-name-asian="Times-Italic" style:font-name-complex="Arial" style:font-style-complex="italic" fo:color="#000000" fo:font-size="11pt" style:font-size-asian="11pt" style:font-size-complex="11pt"/>
    </style:style>
    <style:style style:name="T126" style:parent-style-name="Fuentedepárrafopredeter." style:family="text">
      <style:text-properties style:font-name="Arial" style:font-name-asian="Times-Italic" style:font-name-complex="Arial" fo:color="#000000" fo:font-size="11pt" style:font-size-asian="11pt" style:font-size-complex="11pt"/>
    </style:style>
    <style:style style:name="P127" style:parent-style-name="Standard" style:family="paragraph">
      <style:paragraph-properties fo:margin-left="0.4916in">
        <style:tab-stops/>
      </style:paragraph-properties>
      <style:text-properties style:font-name="Arial" style:font-name-asian="Times-Italic" style:font-name-complex="Arial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0.4916in">
        <style:tab-stops/>
      </style:paragraph-properties>
    </style:style>
    <style:style style:name="T129" style:parent-style-name="Fuentedepárrafopredeter." style:family="text">
      <style:text-properties style:font-name="Arial" style:font-name-asian="Times-Italic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style:font-name="Arial" style:font-name-asian="Times-Italic" style:font-name-complex="Arial" fo:color="#000000" fo:font-size="11pt" style:font-size-asian="11pt" style:font-size-complex="11pt"/>
    </style:style>
    <style:style style:name="P131" style:parent-style-name="Standard" style:family="paragraph">
      <style:paragraph-properties fo:margin-left="0.4916in">
        <style:tab-stops/>
      </style:paragraph-properties>
      <style:text-properties style:font-name="Arial" style:font-name-asian="Times-Italic" style:font-name-complex="Arial" fo:color="#000000" fo:font-size="11pt" style:font-size-asian="11pt" style:font-size-complex="11pt"/>
    </style:style>
    <style:style style:name="P132" style:parent-style-name="Standard" style:family="paragraph">
      <style:paragraph-properties fo:margin-left="0.4916in">
        <style:tab-stops/>
      </style:paragraph-properties>
    </style:style>
    <style:style style:name="T133" style:parent-style-name="Fuentedepárrafopredeter." style:family="text">
      <style:text-properties style:font-name="Arial" style:font-name-asian="Times-Italic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font-name="Arial" style:font-name-asian="Times-Italic" style:font-name-complex="Arial" fo:color="#000000" fo:font-size="11pt" style:font-size-asian="11pt" style:font-size-complex="11pt"/>
    </style:style>
    <style:style style:name="P135" style:parent-style-name="Standard" style:list-style-name="LFO5" style:family="paragraph">
      <style:paragraph-properties fo:margin-left="0.9916in">
        <style:tab-stops/>
      </style:paragraph-properties>
      <style:text-properties style:font-name="Arial" style:font-name-asian="Times-Italic" style:font-name-complex="Arial" fo:color="#000000" fo:font-size="11pt" style:font-size-asian="11pt" style:font-size-complex="11pt"/>
    </style:style>
    <style:style style:name="P136" style:parent-style-name="Standard" style:family="paragraph">
      <style:paragraph-properties fo:margin-left="0.984in">
        <style:tab-stops/>
      </style:paragraph-properties>
      <style:text-properties style:font-name="Arial" style:font-name-asian="Times-Italic" style:font-name-complex="Arial" fo:color="#000000" fo:font-size="11pt" style:font-size-asian="11pt" style:font-size-complex="11pt"/>
    </style:style>
    <style:style style:name="P137" style:parent-style-name="Standard" style:family="paragraph">
      <style:paragraph-properties fo:margin-left="0.984in">
        <style:tab-stops/>
      </style:paragraph-properties>
    </style:style>
    <style:style style:name="T138" style:parent-style-name="Fuentedepárrafopredeter." style:family="text">
      <style:text-properties style:font-name="Arial" style:font-name-asian="Times-Italic" style:font-name-complex="Arial" fo:color="#000000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asian="Times-Italic" style:font-name-complex="Arial" fo:color="#000000" fo:font-size="11pt" style:font-size-asian="11pt" style:font-size-complex="11pt"/>
    </style:style>
    <style:style style:name="P140" style:parent-style-name="Standard" style:list-style-name="LFO5" style:family="paragraph">
      <style:paragraph-properties fo:margin-left="0.9916in">
        <style:tab-stops/>
      </style:paragraph-properties>
      <style:text-properties style:font-name="Arial" style:font-name-asian="Times-Italic" style:font-name-complex="Arial" fo:color="#000000" fo:font-size="11pt" style:font-size-asian="11pt" style:font-size-complex="11pt"/>
    </style:style>
    <style:style style:name="P141" style:parent-style-name="Standard" style:family="paragraph">
      <style:paragraph-properties fo:margin-left="0.984in">
        <style:tab-stops/>
      </style:paragraph-properties>
      <style:text-properties style:font-name="Arial" style:font-name-asian="Times-Italic" style:font-name-complex="Arial" fo:color="#000000" fo:font-size="11pt" style:font-size-asian="11pt" style:font-size-complex="11pt"/>
    </style:style>
    <style:style style:name="P142" style:parent-style-name="Standard" style:family="paragraph">
      <style:paragraph-properties fo:margin-left="0.984in">
        <style:tab-stops/>
      </style:paragraph-properties>
    </style:style>
    <style:style style:name="T143" style:parent-style-name="Fuentedepárrafopredeter." style:family="text">
      <style:text-properties style:font-name="Arial" style:font-name-asian="Times-Italic" style:font-name-complex="Arial" fo:color="#000000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asian="Times-Italic" style:font-name-complex="Arial" fo:color="#000000" fo:font-size="11pt" style:font-size-asian="11pt" style:font-size-complex="11pt"/>
    </style:style>
    <style:style style:name="P145" style:parent-style-name="Standard" style:family="paragraph">
      <style:text-properties style:font-name="Arial" style:font-name-asian="Times-Italic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margin-bottom="0in" fo:margin-left="0.0395in" fo:margin-right="0.03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margin-bottom="0in" fo:margin-left="0.0395in" fo:margin-right="0.03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8" style:parent-style-name="Textbody" style:list-style-name="LFO5" style:family="paragraph">
      <style:paragraph-properties fo:text-align="justify" fo:margin-bottom="0in" fo:margin-right="0.0395in"/>
      <style:text-properties fo:font-size="11pt" style:font-size-asian="11pt" style:font-size-complex="11pt"/>
    </style:style>
    <style:style style:name="P149" style:parent-style-name="Textbody" style:family="paragraph">
      <style:paragraph-properties fo:text-align="justify" fo:margin-bottom="0in" fo:margin-right="0.0395in"/>
      <style:text-properties style:font-name-asian="Times-Italic" fo:font-size="11pt" style:font-size-asian="11pt" style:font-size-complex="11pt"/>
    </style:style>
    <style:style style:name="P150" style:parent-style-name="Textbody" style:family="paragraph">
      <style:paragraph-properties fo:text-align="justify" fo:margin-bottom="0in" fo:margin-left="0.0395in" fo:margin-right="0.0395in">
        <style:tab-stops/>
      </style:paragraph-properties>
    </style:style>
    <style:style style:name="T151" style:parent-style-name="Fuentedepárrafopredeter." style:family="text">
      <style:text-properties style:font-name-asian="Arial, Arial" fo:font-weight="bold" style:font-weight-asian="bold" style:font-weight-complex="bold" fo:font-size="11pt" style:font-size-asian="11pt" style:font-size-complex="11pt"/>
    </style:style>
    <style:style style:name="T152" style:parent-style-name="Fuentedepárrafopredeter." style:family="text">
      <style:text-properties style:font-name-asian="Arial, Arial" fo:font-size="11pt" style:font-size-asian="11pt" style:font-size-complex="11pt"/>
    </style:style>
    <style:style style:name="P153" style:parent-style-name="Textbody" style:family="paragraph">
      <style:paragraph-properties fo:text-align="justify" fo:margin-bottom="0in" fo:margin-left="0.0395in" fo:margin-right="0.0395in">
        <style:tab-stops/>
      </style:paragraph-properties>
      <style:text-properties style:font-name-asian="Arial, Arial" fo:font-size="11pt" style:font-size-asian="11pt" style:font-size-complex="11pt"/>
    </style:style>
    <style:style style:name="P154" style:parent-style-name="Textbody" style:family="paragraph">
      <style:paragraph-properties fo:text-align="justify" fo:margin-bottom="0in" fo:margin-left="0.0395in" fo:margin-right="0.0395in">
        <style:tab-stops/>
      </style:paragraph-properties>
    </style:style>
    <style:style style:name="T155" style:parent-style-name="Fuentedepárrafopredeter." style:family="text">
      <style:text-properties style:font-name-asian="Arial, Arial" fo:font-size="11pt" style:font-size-asian="11pt" style:font-size-complex="11pt"/>
    </style:style>
    <style:style style:name="P156" style:parent-style-name="Textbody" style:family="paragraph">
      <style:paragraph-properties fo:text-align="justify" fo:margin-bottom="0in" fo:margin-right="0.0395in"/>
      <style:text-properties fo:font-size="11pt" style:font-size-asian="11pt" style:font-size-complex="11pt"/>
    </style:style>
    <style:style style:name="P157" style:parent-style-name="Standard" style:family="paragraph">
      <style:paragraph-properties fo:text-align="center" fo:margin-top="0.0625in" fo:margin-left="0.0395in" fo:margin-right="0.0395in">
        <style:tab-stops/>
      </style:paragraph-properties>
    </style:style>
  </office:automatic-styles>
  <office:body>
    <office:text text:use-soft-page-breaks="true">
      <text:p text:style-name="P1"><text:span text:style-name="T12">Información relativa al<text:s/></text:span><text:span text:style-name="T13">alto cargo</text:span></text:p>
      <text:p text:style-name="P14"/>
      <text:p text:style-name="P15"/>
      <text:p text:style-name="P16">Miguel Ángel Pérez Hernández</text:p>
      <text:list text:style-name="LFO3" text:continue-numbering="true">
        <text:list-item>
          <text:p text:style-name="P17">Consejero Delegado</text:p>
        </text:list-item>
        <text:list-item>
          <text:p text:style-name="P18">Gestión y Planeamiento Territorial y Medioambiental S.A.</text:p>
        </text:list-item>
      </text:list>
      <text:p text:style-name="P19"/>
      <text:p text:style-name="P20">Méritos académicos:</text:p>
      <text:p text:style-name="P21"/>
      <text:p text:style-name="P22">OCTUBRE 2015 - DICIEMBRE 2016</text:p>
      <text:p text:style-name="P23">CENTRO DE ESTUDIOS UNIBA- UNIVERSIDAD DE BARCELONA</text:p>
      <text:p text:style-name="P24">MASTER EN PLANIFICACIÓN TERRITORIAL Y GESTIÓN MEDIOAMBIENTAL</text:p>
      <text:p text:style-name="P25">MÁSTER OFICIAL</text:p>
      <text:p text:style-name="P26"/>
      <text:p text:style-name="P27">SEPTIEMBRE 2010 - JULIO 2011</text:p>
      <text:p text:style-name="P28">UOC - UNIVERSIDAD OBERTA DE CATALUNYA</text:p>
      <text:p text:style-name="P29">GESTIÓN DEL TERRITORIO: URBANISMO, INFRAESTRUCTURAS Y MEDIO AMBIENTE</text:p>
      <text:p text:style-name="P30">POSGRADO</text:p>
      <text:p text:style-name="P31"/>
      <text:p text:style-name="P32">1996 - 2003</text:p>
      <text:p text:style-name="P33">UNIVERSIDAD DE LA LAGUNA</text:p>
      <text:p text:style-name="P34">DERECHO</text:p>
      <text:p text:style-name="P35">LICENCIADO EN DERECHO</text:p>
      <text:p text:style-name="P36"/>
      <text:p text:style-name="P37"><text:span text:style-name="T38">Tr</text:span><text:span text:style-name="T39">ayectoria profesional:</text:span></text:p>
      <text:p text:style-name="P40"/>
      <text:p text:style-name="P41">AGOSTO <text:s/>2019- JULIO 2023</text:p>
      <text:p text:style-name="P42">GOBIERNO DE CANARIAS</text:p>
      <text:p text:style-name="P43">ADMINISTRACIÓN PÚBLICA</text:p>
      <text:p text:style-name="P44">VICECONSEJERO DE LUCHA CONTRA EL CAMBIO CLIMÁTICO.</text:p>
      <text:p text:style-name="P45"/>
      <text:p text:style-name="P46">MAYO 2015- JUNIO 2019</text:p>
      <text:p text:style-name="P47">CABILDO INSULAR DE TENERIFE</text:p>
      <text:p text:style-name="P48">ADMINISTRACIÓN PÚBLICA</text:p>
      <text:p text:style-name="P49"/>
      <text:soft-page-break/>
      <text:p text:style-name="P50">•CONSEJERO INSULAR DE POLÍTICA TERRITORIAL DEL CABILDO DE TENERIFE</text:p>
      <text:p text:style-name="P51">•Miembro del pleno de la COMISIÓN DE ORDENACIÓN DEL TERRITORIO Y MEDIO AMBIENTE DE CANARIAS</text:p>
      <text:p text:style-name="P52">•Miembro del consejo de administración del Instituto tecnológico de energías renovables (ITER).</text:p>
      <text:p text:style-name="P53">•Consorcio Isla Baja.</text:p>
      <text:p text:style-name="P54">•Consorcio El Rincón (Valle de La Orotava)</text:p>
      <text:p text:style-name="P55">•Miembro del consejo de administración de Gestión Urbanística de Santa Cruz de Tenerife S.A. (GESTUR TENERIFE)</text:p>
      <text:p text:style-name="P56">•Miembro del Patronato Insular de Espacios Protegidos de Tenerife.</text:p>
      <text:p text:style-name="P57"/>
      <text:p text:style-name="P58">JUNIO 2011 – MAYO 2015</text:p>
      <text:p text:style-name="P59">CABILDO INSULAR DE TENERIFE</text:p>
      <text:p text:style-name="P60">ADMINISTRACIÓN PÚBLICA</text:p>
      <text:p text:style-name="P61">•PRESIDENTE DEL INSTITUTO DE ATENCIÓN SOCIAL Y SOCIOSANITARIO DE TENERIFE (IASS)</text:p>
      <text:p text:style-name="P62">CONSEJERO CON DELEGACIÓN ESPECIAL EN <text:s text:c="3"/>JUVENTUD, EDUCACIÓN E IGUALDAD</text:p>
      <text:p text:style-name="P63">•VICEPRESIDENTE DEL ORGANISMO AUTÓNOMO DE MUSEOS DEPENDIENTES DEL CABILDO INSULAR DE TENERIFE.</text:p>
      <text:p text:style-name="P64">•Miembro del consejo de administración del Instituto tecnológico de energías renovables (ITER).</text:p>
      <text:p text:style-name="P65">•Miembro consejo de administración de la Empresa IDECO S.A. para el fomento del desarrollo cultural y deportivo de la isla de Tenerife.</text:p>
      <text:p text:style-name="P66">•Miembro del Consejo de administración de las empresas agrarias dependientes o participadas del Cabildo, CULTESA S.A, MERCATENERIFE S.A , BODEGAS INSULARES DE TENERIFE SA, MATADERO INSULAR.</text:p>
      <text:p text:style-name="P67">•Miembro del Consejo Social de la Universidad de Las Palmas de Gran Canaria.</text:p>
      <text:p text:style-name="P68">•Miembro de la comisión Permanente del Consejo Escolar de Canarias.</text:p>
      <text:p text:style-name="P69">•Representante del Cabildo Insular de Tenerife en el consorcio del <text:s/>Centro Asociado de la UNED en Santa Cruz de Tenerife.</text:p>
      <text:p text:style-name="P70">•Ponente en el Congreso Internacional de Gobierno Abierto organizado por la Fundación Sociedades Digitales y el Senado de la República Argentina, en la ciudad de <text:s/>Buenos Aires, Argentina ( 2 de Junio al 9 de Junio de 2013).</text:p>
      <text:p text:style-name="P71"/>
      <text:p text:style-name="P72">JUNIO 2010 – MAYO DE 2011</text:p>
      <text:p text:style-name="P73">EVM PROJECT MANAGEMENT EXPERTS, S.L.</text:p>
      <text:p text:style-name="P74">CONSULTORÍA EN INNOVACIÓN</text:p>
      <text:soft-page-break/>
      <text:p text:style-name="P75">JEFE DE PROYECTO - CONSULTOR JURÍDICO</text:p>
      <text:p text:style-name="P76">Asesoramiento integral en materia de Derecho Administrativo y Urbanístico. Dirección de proyectos de formación en material jurídica para empleados de Administraciones Públicas.</text:p>
      <text:p text:style-name="P77"/>
      <text:p text:style-name="P78">AGOSTO DE 2009 – JUNIO DE 2010</text:p>
      <text:p text:style-name="P79">AYUNTAMIENTO DE EL ROSARIO</text:p>
      <text:p text:style-name="P80">ADMINISTRACIÓN PÚBLICA</text:p>
      <text:p text:style-name="P81">CONSULTOR JURÍDICO EXTERNO</text:p>
      <text:p text:style-name="P82">Asesoramiento integral en derecho urbanístico</text:p>
      <text:p text:style-name="P83"/>
      <text:p text:style-name="P84">ENERO DE 2009 – JULIO DE 2009</text:p>
      <text:p text:style-name="P85">AYUNTAMIENTO DE EL ROSARIO</text:p>
      <text:p text:style-name="P86">ADMINISTRACIÓN PÚBLICA</text:p>
      <text:p text:style-name="P87">SERVICIOS JURÍDICOS</text:p>
      <text:p text:style-name="P88">Asesoramiento integral en derecho urbanístico</text:p>
      <text:p text:style-name="P89"/>
      <text:p text:style-name="P90">SEPTIEMBRE DE 2007 - MAYO DE 2010<text:s/></text:p>
      <text:p text:style-name="P91">ENANSA NORTE S. L.</text:p>
      <text:p text:style-name="P92">DESPACHO JURÍDICO Y DE SEGUROS</text:p>
      <text:p text:style-name="P93">RESPONSABLE DEL ÁREA DE DERECHO PÚBLICO</text:p>
      <text:p text:style-name="P94">Ejercicio profesional de la abogacía, y captación de clientes para el departamento de seguros.</text:p>
      <text:p text:style-name="P95"/>
      <text:p text:style-name="P96">JUNIO 2007 – MAYO DE 2011</text:p>
      <text:p text:style-name="P97">CABILDO INSULAR DE TENERIFE.</text:p>
      <text:p text:style-name="P98">ADMINISTRACIÓN PÚBLICA.</text:p>
      <text:p text:style-name="P99">Consejero Insular sin dedicación exclusiva.</text:p>
      <text:p text:style-name="P100">•Miembro del consejo rector del Organismo Autónomo de Museos de Tenerife.</text:p>
      <text:p text:style-name="P101">•Consejero del consejo de administración de la entidad pública empresarial Tenerife Espacio de la Artes (TEA)</text:p>
      <text:p text:style-name="P102">•Consejero del consejo de administración de Auditorio de Tenerife SA.</text:p>
      <text:p text:style-name="P103">•Patrono del Patronato Insular de Música de la Orquesta Sinfónica de Tenerife.</text:p>
      <text:p text:style-name="P104"/>
      <text:p text:style-name="P105">MAYO DE 2005 - AGOSTO DE 2007 <text:s/></text:p>
      <text:p text:style-name="P106">ROPASA INSULAR S. L.</text:p>
      <text:soft-page-break/>
      <text:p text:style-name="P107">DESPACHO JURÍDICO Y ASESORÍA</text:p>
      <text:p text:style-name="P108">Responsable de la asesoría fiscal laboral contable y abogado del área de derecho público</text:p>
      <text:p text:style-name="P109"/>
      <text:p text:style-name="P110">FEBRERO DE 2004 - MARZO DE 2004 <text:s/></text:p>
      <text:p text:style-name="P111">GRUPO CHAHER S. L.</text:p>
      <text:p text:style-name="P112">DESPACHO JURÍDICO Y ASESORÍA</text:p>
      <text:p text:style-name="P113">Consultor junior en el departamento hipotecario-registral</text:p>
      <text:p text:style-name="P114"/>
      <text:p text:style-name="P115">SEPTIEMBRE DE 1999 - JULIO DE 2003<text:s/></text:p>
      <text:p text:style-name="P116">AYUNTAMIENTO DE LOS REALEJOS</text:p>
      <text:p text:style-name="P117">ADMINISTRACIÓN PÚBLICA</text:p>
      <text:p text:style-name="P118">RESPONSABLE DE BIBLIOTECA<text:s/></text:p>
      <text:p text:style-name="P119">Crear y montar la biblioteca del barrio de Icod el Alto, así como la captación de usuarios. En la biblioteca de La Cruz Santa tareas de bibliotecario.</text:p>
      <text:p text:style-name="P120"/>
      <text:p text:style-name="P121"><text:span text:style-name="T122">Nombramiento, funciones y contacto:</text:span></text:p>
      <text:p text:style-name="P123"><text:span text:style-name="T124">Nombramiento</text:span><text:span text:style-name="T125">: En el Consejo de Administración de Gestión y Planeamiento Territorial y Medioambiental S.A.</text:span><text:span text:style-name="T126">, en sesión celebrada el 6 de noviembre de 2023.</text:span></text:p>
      <text:p text:style-name="P127"/>
      <text:p text:style-name="P128"><text:span text:style-name="T129">Funciones</text:span><text:span text:style-name="T130">: Como Consejero Delegado, asume todas las facultades del Consejo de Administración, excepto las indelegables legal y estatutariamente. Además, se delega en el Consejero Delegado la facultad de representación de la sociedad en el ámbito tributario mediante firma digital.</text:span></text:p>
      <text:p text:style-name="P131"/>
      <text:p text:style-name="P132"><text:span text:style-name="T133">Contacto</text:span><text:span text:style-name="T134">:</text:span></text:p>
      <text:list text:style-name="LFO5" text:continue-numbering="true">
        <text:list-item>
          <text:p text:style-name="P135">Calle León y Castillo, 54 Bajo</text:p>
        </text:list-item>
      </text:list>
      <text:p text:style-name="P136">Las Palmas de Gran Canaria</text:p>
      <text:p text:style-name="P137"><text:span text:style-name="T138">928301150<text:s/></text:span><text:a xlink:href="mailto:contacto@gesplan.es" office:target-frame-name="_top" xlink:show="replace"><text:span text:style-name="T139">contacto@gesplan.es</text:span></text:a></text:p>
      <text:list text:style-name="LFO5" text:continue-numbering="true">
        <text:list-item>
          <text:p text:style-name="P140">Residencial Amarca, Avd. Tres de Mayo 71, local bajo A</text:p>
        </text:list-item>
      </text:list>
      <text:p text:style-name="P141">Santa Cruz de Tenerife</text:p>
      <text:p text:style-name="P142"><text:span text:style-name="T143">922887887<text:s/></text:span><text:a xlink:href="mailto:contacto@gesplan.es" office:target-frame-name="_top" xlink:show="replace"><text:span text:style-name="T144">contacto@gesplan.es</text:span></text:a></text:p>
      <text:p text:style-name="P145"/>
      <text:p text:style-name="P146">Órganos colegiados administrativos o sociales de los que es miembro:</text:p>
      <text:p text:style-name="P147"/>
      <text:list text:style-name="LFO5" text:continue-numbering="true">
        <text:list-item>
          <text:p text:style-name="P148">VISOCAN</text:p>
        </text:list-item>
      </text:list>
      <text:p text:style-name="P149"/>
      <text:p text:style-name="P150"><text:span text:style-name="T151">Actividades públicas y privadas para las que se le ha concedido la compatibilidad:<text:s/></text:span><text:span text:style-name="T152"><text:s/></text:span></text:p>
      <text:p text:style-name="P153"/>
      <text:p text:style-name="P154"><text:span text:style-name="T155"><text:tab/>Ninguna</text:span></text:p>
      <text:p text:style-name="P156"/>
      <text:p text:style-name="P157">FECHA Y 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Plotter" svg:font-family="Plotter" style:font-family-generic="modern"/>
    <style:font-face style:name="Arial MT" svg:font-family="Arial MT" style:font-family-generic="swiss" style:font-pitch="variable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Times-Italic" svg:font-family="Times-Italic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Arial" svg:font-family="Arial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3333in" fo:margin-bottom="0.1666in" fo:line-height="100%"/>
      <style:text-properties style:font-name-complex="Arial" fo:font-weight="bold" style:font-weight-asian="bold" style:font-weight-complex="bold" fo:text-transform="uppercase" style:letter-kerning="true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text-align="start" fo:margin-top="0.1666in" fo:margin-bottom="0.0833in" fo:line-height="150%"/>
      <style:text-properties style:font-name-complex="Arial" fo:font-weight="bold" style:font-weight-asian="bold" style:font-style-complex="italic" fo:color="#000000" style:font-size-complex="11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833in"/>
      <style:text-properties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/>
      <style:text-properties fo:font-weight="bold" style:font-weight-asian="bold" style:font-weight-complex="bold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833in"/>
      <style:text-properties fo:font-weight="bold" style:font-weight-asian="bold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mbria" fo:color="#404040" fo:font-size="10pt" style:font-size-asian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Normal" style:display-name="Normal" style:family="paragraph">
      <style:paragraph-properties fo:text-align="justify" fo:margin-top="0.1388in" fo:margin-bottom="0.1388in" fo:line-height="115%"/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Articulo" style:display-name="Articulo" style:family="paragraph" style:parent-style-name="Título4" style:next-style-name="Normal" style:default-outline-level="4">
      <style:paragraph-properties fo:margin-bottom="0.1666in">
        <style:tab-stops>
          <style:tab-stop style:type="left" style:position="0.3937in"/>
        </style:tab-stops>
      </style:paragraph-properties>
      <style:text-properties style:font-size-complex="12pt" style:language-asian="en" style:country-asian="US" fo:hyphenate="false"/>
    </style:style>
    <style:style style:name="Capitulo" style:display-name="Capitulo" style:family="paragraph" style:parent-style-name="Título2" style:next-style-name="Normal" style:default-outline-level="2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language-asian="en" style:country-asian="US" fo:hyphenate="false"/>
    </style:style>
    <style:style style:name="Sección" style:display-name="Sección" style:family="paragraph" style:parent-style-name="Título3" style:next-style-name="Normal" style:default-outline-level="3">
      <style:paragraph-properties fo:text-align="center">
        <style:tab-stops>
          <style:tab-stop style:type="left" style:position="0.3937in"/>
        </style:tab-stops>
      </style:paragraph-properties>
      <style:text-properties style:font-weight-complex="normal" style:font-size-complex="12pt" style:language-asian="en" style:country-asian="US" fo:hyphenate="false"/>
    </style:style>
    <style:style style:name="Titulo" style:display-name="Titulo" style:family="paragraph" style:parent-style-name="Normal" style:next-style-name="Normal" style:list-style-name="LFO1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US" fo:hyphenate="false"/>
    </style:style>
    <style:style style:name="TDC1" style:display-name="TDC 1" style:family="paragraph" style:parent-style-name="Normal" style:next-style-name="Normal">
      <style:paragraph-properties fo:text-align="start" fo:margin-bottom="0.0833in"/>
      <style:text-properties fo:font-weight="bold" style:font-weight-asian="bold" style:font-weight-complex="bold" fo:text-transform="uppercase" fo:hyphenate="false"/>
    </style:style>
    <style:style style:name="TDC2" style:display-name="TDC 2" style:family="paragraph" style:parent-style-name="Normal" style:next-style-name="Normal">
      <style:paragraph-properties fo:widows="0" fo:orphans="0" fo:text-align="start" fo:margin-top="0.0833in" fo:margin-bottom="0.0833in" fo:margin-left="0.1576in">
        <style:tab-stops/>
      </style:paragraph-properties>
      <style:text-properties fo:font-weight="bold" style:font-weight-asian="bold" style:font-weight-complex="bold" fo:font-size="10pt" style:font-size-asian="10pt" style:font-size-complex="11pt" fo:hyphenate="false"/>
    </style:style>
    <style:style style:name="TDC3" style:display-name="TDC 3" style:family="paragraph" style:parent-style-name="Normal" style:next-style-name="Normal">
      <style:paragraph-properties fo:text-align="start" fo:margin-top="0.0833in" fo:margin-bottom="0.0833in" fo:margin-left="0.3152in">
        <style:tab-stops/>
      </style:paragraph-properties>
      <style:text-properties style:font-weight-complex="bold" fo:font-size="10pt" style:font-size-asian="10pt" fo:hyphenate="false"/>
    </style:style>
    <style:style style:name="TDC4" style:display-name="TDC 4" style:family="paragraph" style:parent-style-name="Normal" style:next-style-name="Normal">
      <style:paragraph-properties fo:text-align="start" fo:margin-top="0.0833in" fo:margin-bottom="0.0833in" fo:margin-left="0.5in">
        <style:tab-stops/>
      </style:paragraph-properties>
      <style:text-properties style:font-weight-complex="bold" fo:font-size="10pt" style:font-size-asian="10pt" fo:hyphenate="false"/>
    </style:style>
    <style:style style:name="TDC5" style:display-name="TDC 5" style:family="paragraph" style:parent-style-name="Normal" style:next-style-name="Normal">
      <style:paragraph-properties fo:text-align="start" fo:margin-top="0.0833in" fo:margin-bottom="0.0833in" fo:margin-left="0.5548in">
        <style:tab-stops/>
      </style:paragraph-properties>
      <style:text-properties style:font-weight-complex="bold" fo:font-size="10pt" style:font-size-asian="10pt" style:font-size-complex="9pt" fo:hyphenate="false"/>
    </style:style>
    <style:style style:name="TDC6" style:display-name="TDC 6" style:family="paragraph" style:parent-style-name="Normal" style:next-style-name="Normal">
      <style:paragraph-properties fo:text-align="start" fo:margin-top="0.0555in" fo:margin-bottom="0.0555in" fo:margin-left="0.693in">
        <style:tab-stops/>
      </style:paragraph-properties>
      <style:text-properties style:font-weight-complex="bold" fo:font-size="10pt" style:font-size-asian="10pt" style:font-size-complex="9pt" fo:hyphenate="false"/>
    </style:style>
    <style:style style:name="TDC7" style:display-name="TDC 7" style:family="paragraph" style:parent-style-name="Normal" style:next-style-name="Normal" style:auto-update="true">
      <style:paragraph-properties fo:margin-left="0.9166in">
        <style:tab-stops/>
      </style:paragraph-properties>
      <style:text-properties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52in">
        <style:tab-stops/>
      </style:paragraph-properties>
      <style:text-properties style:font-name="Times New Roman" fo:font-size="10pt" style:font-size-asian="10pt" fo:hyphenate="false"/>
    </style:style>
    <style:style style:name="TDC9" style:display-name="TDC 9" style:family="paragraph" style:parent-style-name="Normal" style:next-style-name="Normal" style:auto-update="true">
      <style:paragraph-properties fo:margin-left="1.2222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fo:keep-together="always"/>
      <style:text-properties style:font-name="Arial Narrow" fo:font-size="9pt" style:font-size-asian="9pt" fo:hyphenate="false"/>
    </style:style>
    <style:style style:name="Ref.denotaalpie" style:display-name="Ref. de nota al pie" style:family="text">
      <style:text-properties style:font-name="Arial Narrow" style:text-line-through-type="none" style:text-position="super 66.6%" fo:font-size="9pt" style:font-size-asian="9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9pt" style:font-size-asian="9pt" fo:hyphenate="false"/>
    </style:style>
    <style:style style:name="Númerodepágina" style:display-name="Número de página" style:family="text">
      <style:text-properties style:font-name="Arial" fo:font-size="8pt" style:font-size-asian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Car" style:display-name="Pie de página Car" style:family="text">
      <style:text-properties style:font-name="Arial" fo:font-size="9pt" style:font-size-asian="9pt"/>
    </style:style>
    <style:style style:name="Mapadeldocumento" style:display-name="Mapa del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ítulo4Car" style:display-name="Título 4 Car" style:family="text" style:parent-style-name="Fuentedepárrafopredeter.">
      <style:text-properties style:font-name="Arial" fo:font-weight="bold" style:font-weight-asian="bold" style:font-weight-complex="bold" style:font-style-complex="italic" fo:font-size="11pt" style:font-size-asian="11pt"/>
    </style:style>
    <style:style style:name="Título5Car" style:display-name="Título 5 Car" style:family="text" style:parent-style-name="Fuentedepárrafopredeter.">
      <style:text-properties style:font-name="Arial" fo:font-weight="bold" style:font-weight-asian="bold" fo:font-size="11pt" style:font-size-asian="11pt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6Car" style:display-name="Título 6 Car" style:family="text" style:parent-style-name="Fuentedepárrafopredeter.">
      <style:text-properties style:font-name="Arial" fo:font-weight="bold" style:font-weight-asian="bold" style:font-style-complex="italic" fo:font-size="11pt" style:font-size-asian="11pt"/>
    </style:style>
    <style:style style:name="Título7Car" style:display-name="Título 7 Car" style:family="text" style:parent-style-name="Fuentedepárrafopredeter.">
      <style:text-properties style:font-name="Cambria" fo:font-style="italic" style:font-style-asian="italic" style:font-style-complex="italic" fo:color="#404040" fo:font-size="11pt" style:font-size-asian="11pt"/>
    </style:style>
    <style:style style:name="Título8Car" style:display-name="Título 8 Car" style:family="text" style:parent-style-name="Fuentedepárrafopredeter.">
      <style:text-properties style:font-name="Cambria" fo:color="#404040"/>
    </style:style>
    <style:style style:name="Título9Car" style:display-name="Título 9 Car" style:family="text" style:parent-style-name="Fuentedepárrafopredeter.">
      <style:text-properties style:font-name="Cambria" fo:font-style="italic" style:font-style-asian="italic" style:font-style-complex="italic" fo:color="#404040"/>
    </style:style>
    <style:style style:name="Estilo1" style:display-name="Estilo1" style:family="paragraph" style:parent-style-name="Título4" style:next-style-name="Normal" style:default-outline-level="4"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left="0.196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left="0.393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left="0.589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style:font-name="Arial" fo:font-weight="bold" style:font-weight-asian="bold" style:font-weight-complex="bold" fo:font-style="italic" style:font-style-asian="italic" style:font-style-complex="italic" fo:color="#4F81BD" fo:font-size="11pt" style:font-size-asian="11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ibliografía" style:display-name="Bibliografía" style:family="paragraph" style:parent-style-name="Normal" style:next-style-name="Normal"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Ref.denotaalfinal" style:display-name="Ref. de nota al final" style:family="text" style:parent-style-name="Fuentedepárrafopredeter.">
      <style:text-properties style:text-position="super 65%"/>
    </style:style>
    <style:style style:name="tabla" style:display-name="tabla" style:family="paragraph" style:parent-style-name="Normal">
      <style:paragraph-properties fo:margin-top="0.0416in" fo:margin-bottom="0.0277in" fo:line-height="150%"/>
      <style:text-properties style:font-name-complex="Arial" style:font-weight-complex="bold" style:font-size-complex="12pt" style:rfc-language-tag="es-ES_tradnl" fo:language="es" fo:hyphenate="false"/>
    </style:style>
    <style:style style:name="TextonotapieCar" style:display-name="Texto nota pie Car" style:family="text" style:parent-style-name="Fuentedepárrafopredeter.">
      <style:text-properties style:font-name="Arial Narrow" fo:font-size="9pt" style:font-size-asian="9pt"/>
    </style:style>
    <style:style style:name="Descripción" style:display-name="Descripción" style:family="paragraph" style:parent-style-name="Normal">
      <style:paragraph-properties text:number-lines="false" style:text-autospace="none" fo:text-align="center" fo:margin-top="0.1666in" fo:margin-bottom="0in" fo:line-height="150%"/>
      <style:text-properties style:font-name-complex="Mangal" fo:font-weight="bold" style:font-weight-asian="bold" style:font-style-complex="italic" fo:font-size="10pt" style:font-size-asian="10pt" style:font-size-complex="12pt" style:rfc-language-tag="es-ES_tradnl" fo:language="es" style:language-asian="zh" style:country-asian="CN" fo:hyphenate="false"/>
    </style:style>
    <style:style style:name="EncabezadoCar" style:display-name="Encabezado Car" style:family="text" style:parent-style-name="Fuentedepárrafopredeter.">
      <style:text-properties style:font-name="Arial" fo:font-size="11pt" style:font-size-asian="11pt"/>
    </style:style>
    <style:style style:name="NormalWeb" style:display-name="Normal (Web)" style:family="paragraph" style:parent-style-name="Normal">
      <style:paragraph-properties style:text-autospace="none" fo:margin-top="0.0833in" fo:margin-bottom="0in" fo:line-height="150%"/>
      <style:text-properties style:font-name="Times New Roman" style:font-weight-complex="bold" fo:font-size="12pt" style:font-size-asian="12pt" style:font-size-complex="12pt" fo:hyphenate="false"/>
    </style:style>
    <style:style style:name="TABLAS-IMÁGENES" style:display-name="TABLAS-IMÁGENES" style:family="paragraph" style:parent-style-name="Normal">
      <style:paragraph-properties fo:text-align="center" fo:margin-top="0.0833in" fo:margin-bottom="0.1666in" fo:line-height="150%"/>
      <style:text-properties style:font-name-asian="Calibri" style:font-name-complex="Arial" fo:font-size="9pt" style:font-size-asian="9pt" style:font-size-complex="8pt" style:language-asian="en" style:country-asian="US" fo:hyphenate="false"/>
    </style:style>
    <style:style style:name="TABLAS-IMÁGENESCar" style:display-name="TABLAS-IMÁGENES Car" style:family="text" style:parent-style-name="Fuentedepárrafopredeter.">
      <style:text-properties style:font-name="Arial" style:font-name-asian="Calibri" style:font-name-complex="Arial" fo:font-size="9pt" style:font-size-asian="9pt" style:font-size-complex="8pt" style:language-asian="en" style:country-asian="US"/>
    </style:style>
    <style:style style:name="Título1Car" style:display-name="Título 1 Car" style:family="text" style:parent-style-name="Fuentedepárrafopredeter.">
      <style:text-properties style:font-name="Arial" style:font-name-complex="Arial" fo:font-weight="bold" style:font-weight-asian="bold" style:font-weight-complex="bold" fo:text-transform="uppercase" style:letter-kerning="true" fo:font-size="11pt" style:font-size-asian="11pt" style:font-size-complex="16pt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style-complex="italic" fo:color="#000000" fo:font-size="11pt" style:font-size-asian="11pt" style:font-size-complex="11pt" style:rfc-language-tag="es-ES_tradnl" fo:language="es"/>
    </style:style>
    <style:style style:name="Título3Car" style:display-name="Título 3 Car" style:family="text" style:parent-style-name="Fuentedepárrafopredeter.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ARTICULO0" style:display-name="ARTICULO" style:family="paragraph" style:parent-style-name="Normal">
      <style:paragraph-properties fo:margin-top="0.0833in" fo:margin-bottom="0.0833in" fo:line-height="100%" fo:margin-left="0.0472in" fo:background-color="#FFFFFF">
        <style:tab-stops/>
      </style:paragraph-properties>
      <style:text-properties style:font-name="Calibri" style:font-name-complex="Arial" fo:font-weight="bold" style:font-weight-asian="bold" fo:color="#000000" fo:font-size="9pt" style:font-size-asian="9pt" fo:hyphenate="false"/>
    </style:style>
    <style:style style:name="PARRAFO" style:display-name="PARRAFO" style:family="paragraph" style:parent-style-name="Normal">
      <style:paragraph-properties fo:margin-top="0in" fo:margin-bottom="0.0416in" fo:line-height="100%"/>
      <style:text-properties style:font-name="Calibri" style:font-name-asian="Calibri" fo:font-size="9pt" style:font-size-asian="9pt" style:language-asian="en" style:country-asian="US" fo:hyphenate="false"/>
    </style:style>
    <style:style style:name="AcrónimoHTML" style:display-name="Acrónimo HTML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uerpodeltexto2_" style:display-name="Cuerpo del texto (2)_" style:family="text" style:parent-style-name="Fuentedepárrafopredeter.">
      <style:text-properties style:font-name="Arial" style:font-name-complex="Arial" fo:font-size="10.5pt" style:font-size-asian="10.5pt" style:font-size-complex="10.5pt" fo:background-color="#FFFFFF"/>
    </style:style>
    <style:style style:name="Cuerpodeltexto21" style:display-name="Cuerpo del texto (2)1" style:family="paragraph" style:parent-style-name="Normal">
      <style:paragraph-properties fo:widows="0" fo:orphans="0" fo:margin-top="0in" fo:margin-bottom="0in" fo:line-height="0.2in" fo:text-indent="-0.2777in" fo:background-color="#FFFFFF"/>
      <style:text-properties style:font-name-complex="Arial" fo:font-size="10.5pt" style:font-size-asian="10.5pt" style:font-size-complex="10.5pt" fo:hyphenate="false"/>
    </style:style>
    <style:style style:name="Cuerpodeltexto30_" style:display-name="Cuerpo del texto (30)_" style:family="text" style:parent-style-name="Fuentedepárrafopredeter.">
      <style:text-properties style:font-name="Arial" style:font-name-complex="Arial" fo:font-weight="bold" style:font-weight-asian="bold" style:font-weight-complex="bold" fo:font-size="8.5pt" style:font-size-asian="8.5pt" style:font-size-complex="8.5pt" fo:background-color="#FFFFFF"/>
    </style:style>
    <style:style style:name="Cuerpodeltexto301" style:display-name="Cuerpo del texto (30)1" style:family="paragraph" style:parent-style-name="Normal">
      <style:paragraph-properties fo:widows="0" fo:orphans="0" fo:margin-top="0.1666in" fo:margin-bottom="0.0416in" fo:line-height="0.2131in" fo:background-color="#FFFFFF"/>
      <style:text-properties style:font-name-complex="Arial" fo:font-weight="bold" style:font-weight-asian="bold" style:font-weight-complex="bold" fo:font-size="8.5pt" style:font-size-asian="8.5pt" style:font-size-complex="8.5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arrafo0" style:display-name="parrafo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Car" style:display-name="Párrafo de lista Car" style:family="text" style:parent-style-name="Fuentedepárrafopredeter.">
      <style:text-properties style:font-name="Arial" fo:font-size="11pt" style:font-size-asian="11pt"/>
    </style:style>
    <style:style style:name="Standard" style:display-name="Standard" style:family="paragraph">
      <style:paragraph-properties style:vertical-align="baseline"/>
      <style:text-properties style:font-name="Plotter" style:letter-kerning="true" style:language-asian="zh" style:country-asian="CN" fo:hyphenate="false"/>
    </style:style>
    <style:style style:name="punt5" style:display-name="punt5" style:family="paragraph" style:parent-style-name="Título5" style:next-style-name="Normal" style:default-outline-level="5">
      <style:paragraph-properties fo:margin-bottom="0.1666in" fo:line-height="100%" fo:margin-left="0.5118in" fo:text-indent="-0.0395in">
        <style:tab-stops>
          <style:tab-stop style:type="left" style:position="0.8666in"/>
        </style:tab-stops>
      </style:paragraph-properties>
      <style:text-properties style:font-name-asian="Times New Roman" style:font-name-complex="Times New Roman" fo:hyphenate="false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>
      <style:text-properties style:font-name="Arial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Arial" fo:font-weight="bold" style:font-weight-asian="bold" style:font-weight-complex="bold"/>
    </style:style>
    <style:style style:name="Sinespaciado" style:display-name="Sin espaciado" style:family="paragraph">
      <style:paragraph-properties fo:text-align="justify"/>
      <style:text-properties style:font-name="Arial" fo:font-size="11pt" style:font-size-asian="11pt" fo:hyphenate="false"/>
    </style:style>
    <style:style style:name="Epígrafe-descripción" style:display-name="Epígrafe-descripción" style:family="paragraph" style:parent-style-name="Normal">
      <style:paragraph-properties fo:text-align="center" fo:margin-top="0.0833in" fo:margin-left="0.4923in">
        <style:tab-stops/>
      </style:paragraph-properties>
      <style:text-properties fo:font-size="9pt" style:font-size-asian="9pt" style:font-size-complex="8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fo:margin-top="0in" fo:margin-bottom="0in" fo:line-height="100%"/>
      <style:text-properties style:font-name="Arial MT" style:font-name-asian="Arial MT" style:font-name-complex="Arial MT" style:font-size-complex="11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Fuentedepárrafopredeter."/>
    <style:style style:name="hgkelc" style:display-name="hgkelc" style:family="text" style:parent-style-name="Fuentedepárrafopredeter."/>
    <style:style style:name="HTMLconformatoprevio" style:display-name="HTML con formato previo" style:family="paragraph" style:parent-style-name="Normal">
      <style:paragraph-properties fo:margin-top="0in" fo:margin-bottom="0in" fo:line-height="100%"/>
      <style:text-properties style:font-name="Consolas" fo:font-size="10pt" style:font-size-asian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/>
    </style:style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body" style:display-name="Text body" style:family="paragraph" style:parent-style-name="Standard">
      <style:paragraph-properties fo:margin-bottom="0.0833in"/>
      <style:text-properties style:font-name="Arial" style:font-name-complex="Arial" style:font-size-complex="12pt" fo:hyphenate="false"/>
    </style:style>
    <style:style style:name="Aaoeeu" style:display-name="Aaoeeu" style:family="paragraph">
      <style:paragraph-properties fo:widows="0" fo:orphans="0" style:vertical-align="baseline"/>
      <style:text-properties fo:language="en" fo:country="US" style:language-asian="ko" style:country-asian="KR"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text-transform="uppercase" style:text-line-through-type="none" text:display="true" style:text-position="0% 100%" fo:font-size="11pt" style:font-size-asian="11pt" style:font-size-complex="11pt" style:text-underline-type="none"/>
    </style:style>
    <style:style style:name="WW_CharLFO1LVL2" style:family="text">
      <style:text-properties style:font-name="Arial" fo:font-weight="bold" style:font-weight-asian="bold" fo:font-style="normal" style:font-style-asian="normal" fo:text-transform="uppercase" style:text-line-through-type="none" text:display="true" style:text-position="0% 100%" fo:font-size="11pt" style:font-size-asian="11pt" style:font-size-complex="11pt" style:text-underline-type="none"/>
    </style:style>
    <style:style style:name="WW_CharLFO1LVL3" style:family="text">
      <style:text-properties style:font-name="Arial" fo:font-weight="bold" style:font-weight-asian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1LVL4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LFO1">
      <text:list-level-style-number text:level="1" text:style-name="WW_CharLFO1LVL1" style:num-prefix="ti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capi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Sección " style:num-suffix="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Artículo 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6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7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8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9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Arial" style:font-name-asian="Times-Italic" style:font-name-complex="Arial" fo:font-weight="bold" style:font-weight-asian="bold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 fo:text-align="end" fo:margin-top="0.1666in" fo:margin-bottom="0in">
        <style:tab-stops>
          <style:tab-stop style:type="center" style:position="2.3625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size="9pt" style:font-size-asian="9pt" style:font-size-complex="9pt"/>
    </style:style>
    <style:style style:name="P4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5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6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7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8" style:parent-style-name="Piedepágina" style:family="paragraph">
      <style:paragraph-properties fo:text-align="end" fo:margin-top="0.3333in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P11" style:parent-style-name="Piedepágina" style:family="paragraph">
      <style:paragraph-properties fo:text-align="end" fo:margin-left="0.0986in" fo:margin-right="0.2944in">
        <style:tab-stops>
          <style:tab-stop style:type="center" style:position="2.8541in"/>
          <style:tab-stop style:type="right" style:position="5.709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.097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2608" draw:style-name="a0" draw:name="Imagen 530574883" text:anchor-type="paragraph" svg:x="-0.39653in" svg:y="0.16181in" svg:width="1.05556in" svg:height="0.65625in" style:rel-width="scale" style:rel-height="scale"><draw:image xlink:href="media/image1.jpeg" xlink:type="simple" xlink:show="embed" xlink:actuate="onLoad"/><svg:title/><svg:desc>Logo Nuevo- GesPlan</svg:desc></draw:frame></text:span></text:p>
        <text:p text:style-name="P4"/>
        <text:p text:style-name="P5"/>
        <text:p text:style-name="P6"/>
        <text:p text:style-name="P7"/>
      </style:header>
      <style:footer>
        <text:p text:style-name="P8"><draw:frame draw:z-index="251661824" draw:style-name="a1" draw:name="Imagen 1" text:anchor-type="paragraph" svg:x="-0.46042in" svg:y="-0.40139in" svg:width="0.92986in" svg:height="0.98333in" style:rel-width="scale" style:rel-height="scale"><draw:image xlink:href="media/image2.jpeg" xlink:type="simple" xlink:show="embed" xlink:actuate="onLoad"/><svg:title/><svg:desc>\\naslp2\RRHH\GESTION\SIG\Logos\ISO 9001; ISO 14001; ISO 45001 - CMYK.jpg</svg:desc></draw:frame><text:page-number text:fixed="false">2</text:page-number></text:p>
        <text:p text:style-name="Piedepágina"/>
      </style:footer>
      <style:header-first>
        <text:p text:style-name="Encabezado"><text:span text:style-name="T9"><draw:frame draw:z-index="251658752" draw:style-name="a2" draw:name="Imagen 4" text:anchor-type="paragraph" svg:x="5.48958in" svg:y="0.41528in" svg:width="1.03264in" svg:height="0.47014in" style:rel-width="scale" style:rel-height="scale"><draw:image xlink:href="media/image3.png" xlink:type="simple" xlink:show="embed" xlink:actuate="onLoad"/><svg:title/><svg:desc/></draw:frame></text:span><text:span text:style-name="T10"><draw:frame draw:z-index="251655680" draw:style-name="a3" draw:name="Imagen 242295105" text:anchor-type="paragraph" svg:x="-0.65625in" svg:y="0.22917in" svg:width="1.05556in" svg:height="0.65625in" style:rel-width="scale" style:rel-height="scale"><draw:image xlink:href="media/image1.jpeg" xlink:type="simple" xlink:show="embed" xlink:actuate="onLoad"/><svg:title/><svg:desc>Logo Nuevo- GesPlan</svg:desc></draw:frame></text:span></text:p>
      </style:header-first>
      <style:footer-first>
        <text:p text:style-name="P11"><text:page-number text:fixed="false">1</text:page-number></text:p>
        <text:p text:style-name="Piedepágina"><draw:frame draw:z-index="251664896" draw:style-name="a4" draw:name="Imagen 665437177" text:anchor-type="paragraph" svg:x="-0.23681in" svg:y="10.4375in" svg:width="0.92917in" svg:height="0.98611in" style:rel-width="scale" style:rel-height="scale"><draw:image xlink:href="media/image4.pn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MORIA DE INFORMACIÓN</dc:title>
    <meta:initial-creator>Alberto R. Tavío Cruz</meta:initial-creator>
    <dc:creator>Alberto R. Tavío Cruz</dc:creator>
    <meta:creation-date>2024-10-04T10:29:00Z</meta:creation-date>
    <dc:date>2024-10-04T10:29:00Z</dc:date>
    <meta:print-date>2023-03-21T09:45:00Z</meta:print-date>
    <meta:template xlink:href="plantilla_documentos_e_informes_interno.dotx" xlink:type="simple"/>
    <meta:editing-cycles>2</meta:editing-cycles>
    <meta:editing-duration>PT0S</meta:editing-duration>
    <meta:user-defined meta:name="MSIP_Label_3ab6f4a6-303a-44f1-b38a-622af11c1484_Enabled">true</meta:user-defined>
    <meta:user-defined meta:name="MSIP_Label_3ab6f4a6-303a-44f1-b38a-622af11c1484_SetDate">2023-02-16T15:01:43Z</meta:user-defined>
    <meta:user-defined meta:name="MSIP_Label_3ab6f4a6-303a-44f1-b38a-622af11c1484_Method">Standard</meta:user-defined>
    <meta:user-defined meta:name="MSIP_Label_3ab6f4a6-303a-44f1-b38a-622af11c1484_Name">Confidential</meta:user-defined>
    <meta:user-defined meta:name="MSIP_Label_3ab6f4a6-303a-44f1-b38a-622af11c1484_SiteId">b51312b3-1a7b-4033-827b-6794ad5e9e4b</meta:user-defined>
    <meta:user-defined meta:name="MSIP_Label_3ab6f4a6-303a-44f1-b38a-622af11c1484_ActionId">5f5bc89b-8aa7-4343-b5d0-eb4021a361b1</meta:user-defined>
    <meta:user-defined meta:name="MSIP_Label_3ab6f4a6-303a-44f1-b38a-622af11c1484_ContentBits">0</meta:user-defined>
    <meta:document-statistic meta:page-count="4" meta:paragraph-count="10" meta:word-count="817" meta:character-count="5301" meta:row-count="37" meta:non-whitespace-character-count="4494"/>
  </office:meta>
</office:document-meta>
</file>